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><text:s text:c="55"/><text:span text:style-name="T2">ΥΠΕΥΘΥΝΗ <text:s/>ΔΗΛΩΣΗ</text:span><text:span text:style-name="T3">:</text:span></text:p>
      <text:p text:style-name="Standard"/>
      <text:p text:style-name="Standard"/>
      <text:p text:style-name="Standard">Ο <text:s/>κάτωθι <text:s text:c="2"/>υπογεγραμμένος.................................................................................................................</text:p>
      <text:p text:style-name="Standard"/>
      <text:p text:style-name="Standard">κηδεμόνας <text:s/>του <text:s/>μαθητή/της μαθήτριας.................................................................................................</text:p>
      <text:p text:style-name="Standard"/>
      <text:p text:style-name="Standard">της <text:s/>...' ΤΑΞΗΣ <text:s/>του <text:s/>ΓΥΜΝΑΣΙΟΥ <text:s/>ΜΑΧΑΙΡΑΔΟΥ <text:s/>ΝΟΜΟΥ <text:s/>ΖΑΚΥΝΘΟΥ, δηλώνω υπεύθυνα</text:p>
      <text:p text:style-name="Standard"/>
      <text:p text:style-name="Standard">ότι <text:s text:c="2"/>επιτρέπω <text:s/>στον <text:s/>υιό <text:s/>μου/στην <text:s/>κόρη <text:s/>μου <text:s/>να <text:s/>μετακινηθεί <text:s/>στην<text:s/>..............<text:s/>κατά το χρονικό</text:p>
      <text:p text:style-name="Standard"><text:s text:c="2"/></text:p>
      <text:p text:style-name="Standard">διάστημα από<text:s/>../../20..<text:s/>έως και<text:s/>../../20..<text:s/><text:s/>ΓΥΜΝΑΣΙΟ ΤΟΥ ΜΑΧΑΙΡΑΔΟΥ.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">ΣΗΜΕΙΩΣΗ:</text:span><text:span text:style-name="T5"><text:s text:c="4"/>Η <text:s/>παρούσα <text:s/>υπεύθυνη <text:s/>δήλωση <text:s/>να <text:s/>επιστραφεί <text:s/>υπογεγραμμένη από τον/</text:span></text:p>
      <text:p text:style-name="P6"><text:s text:c="29"/>την κηδεμόνα <text:s/>την <text:s/>.............<text:s/>.../.../20...<text:s text:c="3"/>το <text:s/>πρωί.</text:p>
      <text:p text:style-name="P7"/>
      <text:p text:style-name="P8"/>
      <text:p text:style-name="P9"/>
      <text:p text:style-name="P10"><text:s text:c="86"/>ΜΑΧΑΙΡΑΔΟ:<text:s/>.../.../20...</text:p>
      <text:p text:style-name="P11"><text:s text:c="87"/>Ο ΔΗΛΩΝ/Η ΔΗΛΟΥΣΑ</text:p>
      <text:p text:style-name="P12"/>
      <text:p text:style-name="P13"/>
      <text:p text:style-name="P14"/>
      <text:p text:style-name="P15"/>
      <text:p text:style-name="P16"><text:s text:c="75"/>(ΟΝΟΜΑΤΕΠΩΝΥΜΟ/ΥΠΟΓΡΑΦΗ)</text:p>
      <text:p text:style-name="Standard"><text:span text:style-name="T17"><text:s text:c="30"/></text:span><text:span text:style-name="T18"><text:s text:c="3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alantis Kefallinos</dc:creator>
    <meta:creation-date>2013-12-09T21:01:00Z</meta:creation-date>
    <dc:date>2020-05-28T14:27:00Z</dc:date>
    <meta:print-date>2013-12-12T11:49:00Z</meta:print-date>
    <meta:template xlink:href="Normal" xlink:type="simple"/>
    <meta:editing-cycles>7</meta:editing-cycles>
    <meta:editing-duration>PT1140S</meta:editing-duration>
    <meta:user-defined meta:name="Πληροφορίες 1"/>
    <meta:user-defined meta:name="Πληροφορίες 2"/>
    <meta:user-defined meta:name="Πληροφορίες 3"/>
    <meta:user-defined meta:name="Πληροφορίες 4"/>
    <meta:document-statistic meta:page-count="1" meta:paragraph-count="2" meta:word-count="182" meta:character-count="1169" meta:row-count="8" meta:non-whitespace-character-count="989"/>
  </office:meta>
</office:document-meta>
</file>